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373b1" style:font-size-asian="11pt" style:font-weight-asian="bold" style:font-name-complex="Verdana" style:font-size-complex="11pt" style:font-weight-complex="bold"/>
    </style:style>
    <style:style style:name="P9" style:family="paragraph" style:parent-style-name="DICTAMEN">
      <style:text-properties fo:color="#000000" loext:opacity="100%" fo:font-weight="bold" officeooo:paragraph-rsid="00a373b1" style:font-weight-asian="bold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373b1" style:font-weight-asian="bold" style:font-name-complex="Verdana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officeooo:paragraph-rsid="00a373b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373b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Verdana" fo:font-size="11pt" officeooo:paragraph-rsid="00a373b1" fo:background-color="#ffffff" style:font-name-asian="Verdana" style:font-size-asian="11pt" style:font-name-complex="Verdana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Verdana" fo:font-size="11pt" officeooo:paragraph-rsid="00a373b1" style:font-name-asian="TimesNewRomanPSMT" style:font-size-asian="11pt" style:language-asian="es" style:country-asian="ES" style:font-name-complex="Verdana" style:font-size-complex="11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Verdana" fo:font-size="11pt" officeooo:paragraph-rsid="00a373b1" style:font-size-asian="11pt" style:font-name-complex="Verdana" style:font-size-complex="11pt"/>
    </style:style>
    <style:style style:name="P16" style:family="paragraph" style:parent-style-name="Standard_20__28_user_29_">
      <style:text-properties style:text-line-through-style="solid" style:text-line-through-type="single" style:font-name="Verdana" fo:font-size="11pt" officeooo:paragraph-rsid="00a373b1" style:font-size-asian="11pt" style:font-name-complex="Verdana" style:font-size-complex="11pt"/>
    </style:style>
    <style:style style:name="P17" style:family="paragraph" style:parent-style-name="TEXTO_20_PROYECTO">
      <style:paragraph-properties fo:text-align="center" style:justify-single-word="false"/>
      <style:text-properties officeooo:paragraph-rsid="00a373b1"/>
    </style:style>
    <style:style style:name="P18" style:family="paragraph" style:parent-style-name="TEXTO">
      <style:text-properties fo:font-size="11pt" officeooo:paragraph-rsid="00a373b1" style:font-size-asian="11pt" style:font-size-complex="11pt"/>
    </style:style>
    <style:style style:name="P19" style:family="paragraph" style:parent-style-name="DICTAMEN">
      <style:text-properties officeooo:paragraph-rsid="00a584c0"/>
    </style:style>
    <style:style style:name="P20" style:family="paragraph" style:parent-style-name="DICTAMEN">
      <style:text-properties fo:color="#000000" loext:opacity="100%" style:font-name="Verdana" fo:font-size="11pt" fo:font-weight="bold" officeooo:rsid="00a56692" officeooo:paragraph-rsid="00a7cc84" style:font-name-asian="Verdana" style:font-size-asian="11pt" style:font-weight-asian="bold" style:font-name-complex="Verdana" style:font-size-complex="11pt" style:font-weight-complex="bold"/>
    </style:style>
    <style:style style:name="P21" style:family="paragraph" style:parent-style-name="TEXTO_20_PROYECTO" style:master-page-name="PÁGINA_20_OFICIAL">
      <style:paragraph-properties style:page-number="auto"/>
      <style:text-properties fo:font-weight="bold" officeooo:paragraph-rsid="00a373b1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style:font-name-complex="Verdana"/>
    </style:style>
    <style:style style:name="T7" style:family="text">
      <style:text-properties fo:color="#000000" loext:opacity="100%" officeooo:rsid="0062d519" style:font-name-complex="Verdana"/>
    </style:style>
    <style:style style:name="T8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font-name-asian="TimesNewRomanPSMT" style:font-size-asian="11pt" style:language-asian="es" style:country-asian="ES" style:font-name-complex="Verdana" style:font-size-complex="11pt"/>
    </style:style>
    <style:style style:name="T14" style:family="text">
      <style:text-properties fo:color="#c9211e" loext:opacity="100%" style:font-name-complex="Verdana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officeooo:rsid="00a7057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<text:span text:style-name="T4">La Comisión de Derechos y Garantías ha considerado el proyecto de ley, </text:span><text:span text:style-name="T5">Nº Nº 45471 CD - PJ</text:span><text:span text:style-name="T6">, del diputado BUSATTO por el cual se dispone que todo cartel de obra pública a cargo del Estado Provincial, irá acompañado de una frase o lema de concientización para la prevención de la violencia de Género y el número telefónico dedicado al servicio gratuito de ayuda y denuncia</text:span><text:span text:style-name="T14">;</text:span><text:span text:style-name="T6"> y, por las razones expuestas en los fundamentos y las que podrá dar el miembro informante, esta Comisión aconseja la aprobación </text:span><text:span text:style-name="T7">del texto presentado, el </text:span><text:span text:style-name="T6">que a continuación se transcribe:</text:span></text:p>
      <text:p text:style-name="P17"><text:span text:style-name="T15"><text:tab/><text:tab/><text:tab/></text:span><text:span text:style-name="T16"><text:tab/><text:tab/></text:span></text:p>
      <text:p text:style-name="P10">LA LEGISLATURA DE LA PROVINCIA DE SANTA FE</text:p>
      <text:p text:style-name="P10">SANCIONA CON FUERZA DE</text:p>
      <text:p text:style-name="P10">LEY:</text:p>
      <text:p text:style-name="P8"/>
      <text:p text:style-name="P11"><text:span text:style-name="T12">ARTÍCULO 1 - <text:s/></text:span><text:span text:style-name="T11">Dispóngase que todo cartel de obra pública a cargo del Estado provincial, irá acompañado de una frase o lema de concientización para la prevención de la violencia de género y el número telefónico dedicado al servicio gratuito de ayuda y denuncia o instrumento al que se pueda acceder por medios electrónicos.</text:span></text:p>
      <text:p text:style-name="P13"><text:s text:c="3"/></text:p>
      <text:p text:style-name="P11"><text:span text:style-name="T9">ARTÍCULO 2 - </text:span><text:span text:style-name="T13">La Autoridad de Aplicaci</text:span><text:span text:style-name="T11">ón de la presente es el Ministerio de Igualdad, Género y Diversidad o el organismo que en el futuro lo reemplace.</text:span></text:p>
      <text:p text:style-name="P14"/>
      <text:p text:style-name="P12"><text:span text:style-name="T9">ARTÍCULO 3</text:span><text:span text:style-name="T11"> - La disposición del texto estipulado en el Artículo 1, su formato, diseño y contenido será competencia de la Autoridad de Aplicación. Conjuntamente con el Ministerio de Trabajo, Empleo y Seguridad Social se reformularán los modelos a utilizarse en la confección de los carteles de obra.</text:span></text:p>
      <text:p text:style-name="P18"/>
      <text:p text:style-name="P11"><text:soft-page-break/><text:span text:style-name="T9">ARTÍCULO 4 - </text:span><text:span text:style-name="T8">La obligación de exhibir el cartel de obra con las especificaciones planteadas en los artículos precedentes será de cumplimiento obligatorio para todas las obras que se inicien con posterioridad a la reglamentación de la presente. Para aquellas en marcha o que ya tengan un cartel confeccionado de conformidad con la normativa vigente se les otorgará un plazo de treinta (30) días hábiles para su adecuación o exhibición, a contar desde la reglamentación.</text:span></text:p>
      <text:p text:style-name="P15"/>
      <text:p text:style-name="P11"><text:span text:style-name="T9">ARTÍCULO 5 - </text:span><text:span text:style-name="T11"><text:s/></text:span><text:span text:style-name="T8">Invítase a las Municipalidades y Comunas a adherir a la presente.</text:span></text:p>
      <text:p text:style-name="P16"/>
      <text:p text:style-name="P11"><text:span text:style-name="T9">ARTÍCULO 6 - </text:span><text:span text:style-name="T10">Comuníquese al Poder Ejecutivo.</text:span></text:p>
      <text:p text:style-name="P9">SALA DE LA COMISIÓN, <text:s/><text:span text:style-name="T17">22 </text:span>de junio de 2022. </text:p>
      <text:p text:style-name="P20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24M12S</meta:editing-duration>
    <meta:editing-cycles>9</meta:editing-cycles>
    <meta:generator>LibreOffice/7.3.3.2$Linux_X86_64 LibreOffice_project/30$Build-2</meta:generator>
    <dc:date>2022-06-22T17:38:05.597863759</dc:date>
    <meta:document-statistic meta:table-count="0" meta:image-count="1" meta:object-count="0" meta:page-count="2" meta:paragraph-count="21" meta:word-count="442" meta:character-count="2672" meta:non-whitespace-character-count="2233"/>
  </office:meta>
</office:document-meta>
</file>